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3, 5392 CA, Nuland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23, 5392 CA, Nuland, het wijzigen van de bestemming, strijd bestemmingsplan,, WB00033452, 3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0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3, 5392 CA, Nuland, het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6</meta:user-defined>
    <meta:user-defined meta:name="OVERHEIDop.GmbID/DC.identifier">gmb-2016-10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A 23</meta:user-defined>
    <meta:user-defined meta:name="OVERHEIDop.woonplaats">Nuland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15 415785</meta:user-defined>
    <meta:user-defined meta:name="OVERHEIDop.versieInformatie"/>
  </office:meta>
</office:document-meta>
</file>