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, 5211 JV, ’s-Hertogenbosch, het handelen in strijd met regels ruimtelijke ordening betreffende een aanvraag bouw en sloop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7, 5211 JV, ’s-Hertogenbosch, het handelen in strijd met regels ruimtelijke ordening betreffende een aanvraag bouw en sloop afvalcontainer, strijd bestemmingsplan, WB00034023, 1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0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7, 5211 JV, ’s-Hertogenbosch, het handelen in strijd met regels ruimtelijke ordening betreffende een aanvraag bouw en sloop afval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05</meta:user-defined>
    <meta:user-defined meta:name="OVERHEIDop.GmbID/DC.identifier">gmb-2016-100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V 7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16 411097</meta:user-defined>
    <meta:user-defined meta:name="OVERHEIDop.versieInformatie"/>
  </office:meta>
</office:document-meta>
</file>