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119, 5233 RL, ’s-Hertogenbosch, het kappen van een zilver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 Park 119, 5233 RL, ’s-Hertogenbosch, het kappen van een zilveresdoorn, kappen, WB00033998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4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4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119, 5233 RL, ’s-Hertogenbosch, het kappen van een zilver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4</meta:user-defined>
    <meta:user-defined meta:name="OVERHEIDop.GmbID/DC.identifier">gmb-2016-100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RL 119</meta:user-defined>
    <meta:user-defined meta:name="OVERHEIDop.woonplaats">'s-Hertogenbosch</meta:user-defined>
    <meta:user-defined meta:name="OVERHEIDop.straatnaam">Rompert par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64 413882</meta:user-defined>
    <meta:user-defined meta:name="OVERHEIDop.versieInformatie"/>
  </office:meta>
</office:document-meta>
</file>