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elder (hobbyruimte) met stallingbergruimte achter de bestaande woning, Ekster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kelder (hobbyruimte) met stallingbergruimte achter de bestaande woning, Eksterstraat 34, 6414 VH te Heerlen (datum besluit 13-07-2016</text:span>
            <text:span text:style-name="nadrukvet">, dossiernummer Z-161196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50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kelder (hobbyruimte) met stallingbergruimte achter de bestaande woning, Ekster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2</meta:user-defined>
    <meta:user-defined meta:name="OVERHEIDop.GmbID/DC.identifier">gmb-2016-100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VH 34</meta:user-defined>
    <meta:user-defined meta:name="OVERHEIDop.woonplaats">Heerlen</meta:user-defined>
    <meta:user-defined meta:name="OVERHEIDop.straatnaam">Ekst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25 326022</meta:user-defined>
    <meta:user-defined meta:name="OVERHEIDop.versieInformatie"/>
  </office:meta>
</office:document-meta>
</file>