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18, 5211 GP, ’s-Hertogenbosch, het plaatsen van een valbeveil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218, 5211 GP, ’s-Hertogenbosch, het plaatsen van een valbeveiliging, bouwen, WB00034015, 1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0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0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0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18, 5211 GP, ’s-Hertogenbosch, het plaatsen van een valbeveil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01</meta:user-defined>
    <meta:user-defined meta:name="OVERHEIDop.GmbID/DC.identifier">gmb-2016-100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GP 218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23 410699</meta:user-defined>
    <meta:user-defined meta:name="OVERHEIDop.versieInformatie"/>
  </office:meta>
</office:document-meta>
</file>