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3, 5381 GJ, Vinkel	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Lindenlaan 23, 5381 GJ, Vinkel	het bouwen van een aanbouw aan de achterzijde van de woning, bouwen, strijd bestemmingsplan, WB00033763, 1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49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23, 5381 GJ, Vinkel het bouwen van een aanbouw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99</meta:user-defined>
    <meta:user-defined meta:name="OVERHEIDop.GmbID/DC.identifier">gmb-2016-100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J 23</meta:user-defined>
    <meta:user-defined meta:name="OVERHEIDop.woonplaats">Vinkel</meta:user-defined>
    <meta:user-defined meta:name="OVERHEIDop.straatnaam">Lind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361 413009</meta:user-defined>
    <meta:user-defined meta:name="OVERHEIDop.versieInformatie"/>
  </office:meta>
</office:document-meta>
</file>