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09, 5211 MN, ’s-Hertogenbosch, het handelen met gevolgen voor beschermde monumenten m.b.t. de ver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209, 5211 MN, ’s-Hertogenbosch, het handelen met gevolgen voor beschermde monumenten m.b.t. de verbouw van een woning, bouwen, gemeentelijke/provinciale monumenten, WB00034046, 1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498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9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9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209, 5211 MN, ’s-Hertogenbosch, het handelen met gevolgen voor beschermde monumenten m.b.t. de ver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498</meta:user-defined>
    <meta:user-defined meta:name="OVERHEIDop.GmbID/DC.identifier">gmb-2016-100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N 209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45 411051</meta:user-defined>
    <meta:user-defined meta:name="OVERHEIDop.versieInformatie"/>
  </office:meta>
</office:document-meta>
</file>