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12, 5249 PH, Rosmalen, een revisievergunning t.b.v. de inrichting en het bouwen van een nieuwe geit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dijk 12, 5249 PH, Rosmalen, een revisievergunning t.b.v. de inrichting en het bouwen van een nieuwe geitenstal, bouwen, handelingen in beschermd natuurgebied, milieu, WB00034047, 0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49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9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9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12, 5249 PH, Rosmalen, een revisievergunning t.b.v. de inrichting en het bouwen van een nieuwe geit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497</meta:user-defined>
    <meta:user-defined meta:name="OVERHEIDop.GmbID/DC.identifier">gmb-2016-100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PH 12</meta:user-defined>
    <meta:user-defined meta:name="OVERHEIDop.woonplaats">Rosmalen</meta:user-defined>
    <meta:user-defined meta:name="OVERHEIDop.straatnaam">Kerk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268 417651</meta:user-defined>
    <meta:user-defined meta:name="OVERHEIDop.versieInformatie"/>
  </office:meta>
</office:document-meta>
</file>