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usingsedijk, ’s-Hertogenbosch, het aanleggen van een rotonde ter plaatse van de Beusing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Beusingsedijk, ’s-Hertogenbosch, het aanleggen van een rotonde ter plaatse van de Beusingsedijk, aanleggen, WB00033158, 1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49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eusingsedijk, ’s-Hertogenbosch, het aanleggen van een rotonde ter plaatse van de Beusing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96</meta:user-defined>
    <meta:user-defined meta:name="OVERHEIDop.GmbID/DC.identifier">gmb-2016-10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op.woonplaats">'s-Hertogenbosch</meta:user-defined>
    <meta:user-defined meta:name="OVERHEIDop.straatnaam">Beusingse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24 410439</meta:user-defined>
    <meta:user-defined meta:name="OVERHEIDop.versieInformatie"/>
  </office:meta>
</office:document-meta>
</file>