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Noordkant en Zuidkant sluis Empel, het aanbrengen en aanleggen van nieuwe buispalen aan de Noord en Zuidkant van Sluis Empel t.b.v uitbreiding overnachtings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n de Noordkant en Zuidkant sluis Empel, het aanbrengen en aanleggen van nieuwe buispalen aan de Noord en Zuidkant van Sluis Empel t.b.v uitbreiding overnachtingsplaatsen, bouwen, aanleggen, strijd bestemmingsplan, WB00032973, 11-07</text:p>
            <text:p text:style-name="common-al">Bent u het niet eens met dit besluit, dan kunt u bezwaar maken. Het maken van bezwaar doet u door het indienen van een bezwaarschrift bij het college van burgemeester en wethouders. U moet uw bezwaarschrift indienen binnen 6 weken nadat op het besluit een beslissing is genomen. </text:p>
            <text:p text:style-name="common-al">U kunt uw bezwaarschrift per brief of digitaal https://www.s-hertogenbosch.nl/stad-en-bestuur/bestuur/bezwaar-maken.htm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0049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Noordkant en Zuidkant sluis Empel, het aanbrengen en aanleggen van nieuwe buispalen aan de Noord en Zuidkant van Sluis Empel t.b.v uitbreiding overnachtings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95</meta:user-defined>
    <meta:user-defined meta:name="OVERHEIDop.GmbID/DC.identifier">gmb-2016-100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5</meta:user-defined>
    <meta:user-defined meta:name="OVERHEIDop.woonplaats">'s-Hertogenbosch</meta:user-defined>
    <meta:user-defined meta:name="OVERHEIDop.straatnaam">Empelsedijk</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49315 416387</meta:user-defined>
    <meta:user-defined meta:name="OVERHEIDop.versieInformatie"/>
  </office:meta>
</office:document-meta>
</file>