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. Bosmastraat 10 (zaaknr. 1200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B. Bosmastraat 10</text:p>
            <text:p text:style-name="common-al">Voor: kappen van 2 coniferen , datum ontvangst 19 juli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00492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492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492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B. Bosmastraat 10 (zaaknr. 1200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0492</meta:user-defined>
    <meta:user-defined meta:name="OVERHEIDop.GmbID/DC.identifier">gmb-2016-1004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DG 10</meta:user-defined>
    <meta:user-defined meta:name="OVERHEIDop.woonplaats">Winterswijk</meta:user-defined>
    <meta:user-defined meta:name="OVERHEIDop.straatnaam">Burgemeester Bosma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488 443603</meta:user-defined>
    <meta:user-defined meta:name="OVERHEIDop.versieInformatie"/>
  </office:meta>
</office:document-meta>
</file>