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98 Hertogstraat 12 te Tilburg, kappen van een boom, verzonden 25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8 - Z-HZ_WABO-2015-03398 - B - Hertogstraat 1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4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4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4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98 Hertogstraat 12 te Tilburg, kappen van een boom, verzonden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49</meta:user-defined>
    <meta:user-defined meta:name="OVERHEIDop.GmbID/DC.identifier">gmb-2016-10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CC 12</meta:user-defined>
    <meta:user-defined meta:name="OVERHEIDop.woonplaats">Tilburg</meta:user-defined>
    <meta:user-defined meta:name="OVERHEIDop.straatnaam">Hertog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2500</meta:user-defined>
    <meta:user-defined meta:name="OVERHEID.EPSG28992/DC.spatial">134983 395735</meta:user-defined>
    <meta:user-defined meta:name="OVERHEIDop.versieInformatie"/>
  </office:meta>
</office:document-meta>
</file>