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28 verleende reguliere omgevingsvergunning Ooievaarsweg 11, 1733 NH Nieuwe Nie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oprichten van een paardenbak</text:p>
            <text:p text:style-name="common-al">
            <text:span text:style-name="nadrukvet">Locatie</text:span>: Ooievaarsweg 11, 1733 NH Nieuwe Niedorp</text:p>
            <text:p text:style-name="common-al">
            <text:span text:style-name="nadrukvet">Kenmerk:</text:span> Z-124345</text:p>
            <text:p text:style-name="common-al">
            <text:span text:style-name="nadrukvet">Verzonden:</text:span> 15 juli 2016</text:p>
            <text:p text:style-name="common-al"/>
            <text:p text:style-name="common-al">
            <text:span text:style-name="nadrukvet">Bezwaar</text:span>
          </text:p>
            <text:p text:style-name="common-al">De besluiten en bijbehorende stukken kunt u met ingang van de dag na verzending van de vergunning inzien op het gemeentekantoor. Adres: Molenvaart 67, 1761 AB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100487</text:span><text:line-break/><text:date style:data-style-name="dag" text:fixed="true" text:date-value="2016-07-22"/><text:line-break/><text:date style:data-style-name="jaar" text:fixed="true" text:date-value="201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487</text:span><text:date style:data-style-name="nicedate" text:fixed="true" text:date-value="201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487</text:span><text:date style:data-style-name="nicedate" text:fixed="true" text:date-value="2016-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28 verleende reguliere omgevingsvergunning Ooievaarsweg 11, 1733 NH Nieuwe Niedor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2</meta:user-defined>
    <meta:user-defined meta:name="OVERHEIDop.publicationIssue">100487</meta:user-defined>
    <meta:user-defined meta:name="OVERHEIDop.GmbID/DC.identifier">gmb-2016-10048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33NH 11</meta:user-defined>
    <meta:user-defined meta:name="OVERHEIDop.woonplaats">Nieuwe Niedorp</meta:user-defined>
    <meta:user-defined meta:name="OVERHEIDop.straatnaam">Ooievaarsweg</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23544 528075</meta:user-defined>
    <meta:user-defined meta:name="OVERHEIDop.versieInformatie"/>
  </office:meta>
</office:document-meta>
</file>