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drank- en horecavergunning Stichting MeanderOmnium, De Clomp 1904 te Zeist</text:p>
      <text:section text:name="zakelijke-mededeling_id1-3-2" text:style-name="zakelijke-mededeling">
        <text:section text:name="zakelijke-mededeling-tekst_id1-3-2-1" text:style-name="zakelijke-mededeling-tekst">
          <text:section text:name="tekst_id1-3-2-1-1" text:style-name="tekst">
            <text:p text:style-name="common-al">De burgemeester legt de verleende drank- en horecavergunning d.d. 18 juli 2016, bestemd voor Stichting MeanderOmnium, ter inzage. Deze vergunning is bedoeld voor het uitoefenen van een paracommercieel horecabedrijf (bedrijfsmatig verstrekken van alcohol) door Stichting MeanderOmnium op het adres De Clomp 1904, 3705 KS te Zeist. </text:p>
            <text:p text:style-name="common-al">Stichting MeanderOmnium is een paracommerciële rechtspersoon, die ondergeschikte horeca-activiteiten uitoefent. De hoofdactiviteit van Stichting MeanderOmnium is geen commerciële horeca. De stichting is een welzijnsorganisatie. Dit betekent dat de alcoholverstrekking binnen de doelstelling van de stichting plaats moet vinden. </text:p>
            <text:p text:style-name="tussenkopcur">
            <text:span text:style-name="nadrukvet">Inzage van de stukken</text:span>
          </text:p>
            <text:p text:style-name="common-al">De vergunning met bijbehorende stukken liggen van 27 juli 2016 t/m 6 september 2016 ter inzage in de publiekshal en zijn te raadplegen via www.zeist.nl. </text:p>
            <text:p text:style-name="tussenkopcur">
            <text:span text:style-name="nadrukvet">Beroep</text:span>
          </text:p>
            <text:p text:style-name="common-al">Gedurende deze termijn bestaat de mogelijkheid voor belanghebbenden om een beroepschrift in te dienen. Dit beroepschrift kan ingediend worden bij de Rechtbank Midden-Nederland, afdeling bestuursrecht o.v.v. bodemzaken, Postbus 16005, 3500 DA Utrecht. De termijn voor het indienen van een beroepschrift bedraagt 6 weken en vangt aan met ingang van de dag waarop het besluit ter inzage is gelegd (in casu is gepubliceerd). Wanneer u beroep aantekent, dient u in het beroepschrift in ieder geval het volgende te vermelden:</text:p>
            <text:list text:style-name="id1-3-2-1-1-7">
              <text:list-item text:style-override="id1-3-2-1-1-7-1">
                <text:number>-</text:number>
                <text:p text:style-name="al">uw naam en adres;</text:p>
              </text:list-item>
              <text:list-item text:style-override="id1-3-2-1-1-7-2">
                <text:number>-</text:number>
                <text:p text:style-name="al">de datum waarop u het beroepschrift schrijft; </text:p>
              </text:list-item>
              <text:list-item text:style-override="id1-3-2-1-1-7-3">
                <text:number>-</text:number>
                <text:p text:style-name="al">een omschrijving van de beslissing waartegen u beroep aantekent en zo mogelijk een kopie van de beslissing; </text:p>
              </text:list-item>
              <text:list-item text:style-override="id1-3-2-1-1-7-4">
                <text:number>-</text:number>
                <text:p text:style-name="al">de redenen waarom u beroep aantekent; </text:p>
              </text:list-item>
              <text:list-item text:style-override="id1-3-2-1-1-7-5">
                <text:number>-</text:number>
                <text:p text:style-name="al">indien het beroepschrift niet in het Nederlands is opgesteld, dient u voor een goede Nederlandse vertaling te zorgen.</text:p>
              </text:list-item>
            </text:list>
            <text:p text:style-name="common-al">Tevens moet u het beroepschrift ondertekenen. Aan het indienen van een beroepschrift zijn wel kosten verbonden. </text:p>
            <text:p text:style-name="common-al">U wordt erop geattendeerd dat slechts beroep tegen de drank- en horecavergunning kan worden ingediend, indien ook een zienswijze heeft ingebracht tegen de ontwerpvergunning en men belanghebbende is.</text:p>
            <text:p text:style-name="tussenkopcur">
            <text:span text:style-name="nadrukvet">Voorlopige voorziening</text:span>
          </text:p>
            <text:p text:style-name="common-al">Het beroepschrift schorst de werking van het besluit niet. Mocht dat voor u onaanvaardbare gevolgen hebben, dan kunt u tijdens de beroepschriftprocedure op grond van de Algemene wet bestuursrecht een verzoek tot het treffen van een voorlopige voorziening richten aan de voorzieningenrechter.</text:p>
            <text:p text:style-name="common-al">Dit betekent dat een speciale regeling (bijvoorbeeld schorsing van het besluit) kan worden getroffen voor de periode dat het beroepschrift nog in behandeling is. Aan deze procedure zijn wel kosten verbonden. Voor het indienen van een verzoek tot het treffen van een voorlopige voorziening dient u uw verzoekschrift te zenden aan: De Voorzieningenrechter van de Rechtbank Midden-Nederland, Afdeling bestuursrecht o.v.v. voorlopige voorzieningen, Postbus 16005, 3500 DA Utrecht.</text:p>
            <text:p text:style-name="tussenkopcur">
            <text:span text:style-name="nadrukvet">Meer informatie</text:span>
            <text:span text:style-name="nadrukvet"/>
          </text:p>
            <text:p text:style-name="last-al">Heeft u aanvullende vragen, dan kunt u contact opnemen met het Ondernemersplein van de gemeente Zeist, via telefoonnummer 14 030. U kunt ook een mail sturen aan ondernemersplein@zeis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048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8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8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tichting MeanderOmnium, De Clomp 1904 te Zei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0480</meta:user-defined>
    <meta:user-defined meta:name="OVERHEIDop.GmbID/DC.identifier">gmb-2016-100480</meta:user-defined>
    <meta:user-defined meta:name="OVERHEID.TaxonomieBeleidsagenda/OVERHEID.category">Economie | Organisatie en beleid</meta:user-defined>
    <meta:user-defined meta:name="OVERHEIDop.referentienummer">015312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KS 1920</meta:user-defined>
    <meta:user-defined meta:name="OVERHEIDop.woonplaats">Zeist</meta:user-defined>
    <meta:user-defined meta:name="OVERHEIDop.straatnaam">De Clomp</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op.externeBijlage">Horecavergunningen en aanvraagformulieren|exb-2016-24735</meta:user-defined>
    <meta:user-defined meta:name="OVERHEID.EPSG28992/DC.spatial">143431 454889</meta:user-defined>
    <meta:user-defined meta:name="OVERHEIDop.versieInformatie"/>
  </office:meta>
</office:document-meta>
</file>