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arkpicknick op 2 september 2016, park Middenhoven bij locatie Grote Beer, Amstelveen - Zaaknummer Z-2016/035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li 2016 2016</text:span>
          </text:p>
            <text:p text:style-name="common-al">Parkpicknick op 2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047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7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7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arkpicknick op 2 september 2016, park Middenhoven bij locatie Grote Beer, Amstelveen - Zaaknummer Z-2016/035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475</meta:user-defined>
    <meta:user-defined meta:name="OVERHEIDop.GmbID/DC.identifier">gmb-2016-100475</meta:user-defined>
    <meta:user-defined meta:name="OVERHEID.TaxonomieBeleidsagenda/OVERHEID.category">Ruimte en infrastructuur | Organisatie en beleid</meta:user-defined>
    <meta:user-defined meta:name="OVERHEIDop.referentienummer">Z-2016/035220</meta:user-defined>
    <meta:user-defined meta:name="DCTERMS.abstract">Parkpicknick op 2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C</meta:user-defined>
    <meta:user-defined meta:name="OVERHEIDop.woonplaats">Amstelveen</meta:user-defined>
    <meta:user-defined meta:name="OVERHEIDop.straatnaam">Grote Be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90 477312</meta:user-defined>
    <meta:user-defined meta:name="OVERHEIDop.versieInformatie"/>
  </office:meta>
</office:document-meta>
</file>