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Instructies voor de Griffier gemeente Harlingen 2016’ – Harlingen</text:p>
      <text:section text:name="regeling_id1-3-2" text:style-name="regeling">
        <text:section text:name="aanhef_id1-3-2-1" text:style-name="aanhef">
          <text:section text:name="preambule_id1-3-2-1-1" text:style-name="preambule">
            <text:p text:style-name="al">
            <text:span text:style-name="nadrukvet">Onderwerp: Verordening instructies voor de Griffier</text:span>
          </text:p>
            <text:p text:style-name="al">De Raad van de Gemeente Harlingen</text:p>
            <text:p text:style-name="al"/>
            <text:p text:style-name="al">Gelet op artikel 107a, lid 2 Gemeentewet;</text:p>
            <text:p text:style-name="al"/>
            <text:p text:style-name="al">Gelezen het voorstel van de Werkgeverscommissie d.d. 17 mei 2016</text:p>
            <text:p text:style-name="al"/>
            <text:p text:style-name="al">
            <text:span text:style-name="nadrukvet">Besluit</text:span>
          </text:p>
            <text:p text:style-name="al"/>
            <text:list text:style-name="id1-3-2-1-1-10">
              <text:list-item text:style-override="id1-3-2-1-1-10-1">
                <text:number>1.</text:number>
                <text:p text:style-name="al">De verordening ‘Instructies voor de Griffier gemeente Harlingen 2016’ vast te stellen.</text:p>
              </text:list-item>
              <text:list-item text:style-override="id1-3-2-1-1-10-2">
                <text:number>2.</text:number>
                <text:p text:style-name="al">De verordening ‘Instructies voor de Griffier 2008’ in te trekken.</text:p>
              </text:list-item>
            </text:list>
            <text:p text:style-name="al">Verordening ‘Instructies voor de Griffier gemeente Harling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ondersteuning</text:p>
            <text:p text:style-name="al">De griffier draagt zorg voor een goede en doelmatige ondersteuning van de leden van de raad en de leden van de raad afzonderlijk.</text:p>
          </text:section>
          <text:section text:name="artikel_id1-3-2-2-2" text:style-name="artikel">
            <text:p text:style-name="artikel_kop_titel"><text:span text:style-name="artikel_kop_label">Artikel</text:span> <text:span text:style-name="artikel_kop_nr">2</text:span> Agendering</text:p>
            <text:p text:style-name="al">De griffier ondersteunt de raad, zijn commissies, het Presidium en de agendacommissie bij het vaststellen van de agenda van de raads- en commissievergaderingen.</text:p>
          </text:section>
          <text:section text:name="artikel_id1-3-2-2-3" text:style-name="artikel">
            <text:p text:style-name="artikel_kop_titel"><text:span text:style-name="artikel_kop_label">Artikel</text:span> <text:span text:style-name="artikel_kop_nr">3</text:span> Bijstand raadsvoorzitter</text:p>
            <text:list text:style-name="id1-3-2-2-3-2">
              <text:list-item text:style-override="id1-3-2-2-3-2">
                <text:number> 1. </text:number>
                <text:p text:style-name="al">De griffier staat de voorzitter van de raad ter zijde bij zijn zorg voor een goede voorbereiding en een goed verloop van de vergaderingen van de raad.</text:p>
              </text:list-item>
              <text:list-item text:style-override="id1-3-2-2-3-3">
                <text:number> 2. </text:number>
                <text:p text:style-name="al">De griffier kan de voorzitters van de raadscommissies ter zijde staan bij zijn zorg voor een goede voorbereiding en een goed verloop van de vergaderingen van de raadscommissies.</text:p>
              </text:list-item>
            </text:list>
          </text:section>
          <text:section text:name="artikel_id1-3-2-2-4" text:style-name="artikel">
            <text:p text:style-name="artikel_kop_titel"><text:span text:style-name="artikel_kop_label">Artikel</text:span> <text:span text:style-name="artikel_kop_nr">4</text:span> Vergaderingen van de raad en raadscommissie</text:p>
            <text:list text:style-name="id1-3-2-2-4-2">
              <text:list-item text:style-override="id1-3-2-2-4-2">
                <text:number> 1. </text:number>
                <text:p text:style-name="al">De griffier is aanwezig bij de raadsvergaderingen en draagt zorg voor een goede en tijdige verslaglegging van de vergaderingen.</text:p>
              </text:list-item>
              <text:list-item text:style-override="id1-3-2-2-4-3">
                <text:number> 2. </text:number>
                <text:p text:style-name="al">De griffier kan aanwezig zijn bij de vergaderingen van de raadscommissies.</text:p>
              </text:list-item>
              <text:list-item text:style-override="id1-3-2-2-4-4">
                <text:number> 3. </text:number>
                <text:p text:style-name="al">De griffier draagt zorg voor de verzending van de voorlopige agenda, notulen en overige stukken aan raadsleden.</text:p>
              </text:list-item>
            </text:list>
          </text:section>
          <text:section text:name="artikel_id1-3-2-2-5" text:style-name="artikel">
            <text:p text:style-name="artikel_kop_titel"><text:span text:style-name="artikel_kop_label">Artikel</text:span> <text:span text:style-name="artikel_kop_nr">5</text:span> Ondersteuning Presidium</text:p>
            <text:list text:style-name="id1-3-2-2-5-2">
              <text:list-item text:style-override="id1-3-2-2-5-2">
                <text:number>1.</text:number>
                <text:p text:style-name="al">De griffier is als secretaris aanwezig bij de vergaderingen van het Presidium en draagt zorg voor een goede en tijdige verslaglegging van de vergaderingen.</text:p>
              </text:list-item>
              <text:list-item text:style-override="id1-3-2-2-5-3">
                <text:number>2.</text:number>
                <text:p text:style-name="al">Indien het Presidium aanvullende ondersteuning behoeft draagt de griffier er zorg voor dat deze gegeven wordt.</text:p>
              </text:list-item>
            </text:list>
          </text:section>
          <text:section text:name="artikel_id1-3-2-2-6" text:style-name="artikel">
            <text:p text:style-name="artikel_kop_titel"><text:span text:style-name="artikel_kop_label">Artikel</text:span> <text:span text:style-name="artikel_kop_nr">6</text:span> Ondersteuning Agendacommissie</text:p>
            <text:list text:style-name="id1-3-2-2-6-2">
              <text:list-item text:style-override="id1-3-2-2-6-2">
                <text:number>1.</text:number>
                <text:p text:style-name="al">De griffier is aanwezig als secretaris bij de vergaderingen van de agendacommissie en draagt zorg voor een goede en tijdige publicatie van de vergaderingen via de vergaderapp.</text:p>
              </text:list-item>
              <text:list-item text:style-override="id1-3-2-2-6-3">
                <text:number>2.</text:number>
                <text:p text:style-name="al">Indien de agendacommissie aanvullende ondersteuning behoeft draagt de griffier er zorg voor dat deze gegeven wordt. </text:p>
              </text:list-item>
            </text:list>
          </text:section>
          <text:section text:name="artikel_id1-3-2-2-7" text:style-name="artikel">
            <text:p text:style-name="artikel_kop_titel"><text:span text:style-name="artikel_kop_label">Artikel</text:span> <text:span text:style-name="artikel_kop_nr">7</text:span> Ondersteuning onderzoekscommissie</text:p>
            <text:p text:style-name="al">Indien de raad een onderzoekscommissie als bedoeld in artikel 155a van de Gemeentewet instelt, ondersteunt de griffier deze commissie.</text:p>
          </text:section>
          <text:section text:name="artikel_id1-3-2-2-8" text:style-name="artikel">
            <text:p text:style-name="artikel_kop_titel"><text:span text:style-name="artikel_kop_label">Artikel</text:span> <text:span text:style-name="artikel_kop_nr">8</text:span> Ambtelijke bijstand</text:p>
            <text:p text:style-name="al">De griffier draagt er, zo nodig in samenwerking met de secretaris, zorg voor dat de leden van de raad desgevraagd ambtelijke bijstand verkrijgen. Voorschriften hierover worden gesteld bij de verordening op de ambtelijke bijstand en de fractieondersteuning 2015.</text:p>
          </text:section>
          <text:section text:name="artikel_id1-3-2-2-9" text:style-name="artikel">
            <text:p text:style-name="artikel_kop_titel"><text:span text:style-name="artikel_kop_label">Artikel</text:span> <text:span text:style-name="artikel_kop_nr">9</text:span> Organisatie griffie</text:p>
            <text:list text:style-name="id1-3-2-2-9-2">
              <text:list-item text:style-override="id1-3-2-2-9-2">
                <text:number>1.</text:number>
                <text:p text:style-name="al">De griffier geeft leiding aan de griffie.</text:p>
              </text:list-item>
              <text:list-item text:style-override="id1-3-2-2-9-3">
                <text:number>2.</text:number>
                <text:p text:style-name="al">De griffier bewaakt de eenheid in de uitoefening van de taken van de griffie.</text:p>
              </text:list-item>
              <text:list-item text:style-override="id1-3-2-2-9-4">
                <text:number>3.</text:number>
                <text:p text:style-name="al">De commissiegriffier / loco-griffier handelt overeenkomstig de aanwijzingen van de griffier.</text:p>
              </text:list-item>
            </text:list>
          </text:section>
          <text:section text:name="artikel_id1-3-2-2-10" text:style-name="artikel">
            <text:p text:style-name="artikel_kop_titel"><text:span text:style-name="artikel_kop_label">Artikel</text:span> <text:span text:style-name="artikel_kop_nr">10</text:span> Verhindering en vervanging</text:p>
            <text:p text:style-name="al">Indien de griffier (meer dan 5 dagen) verhinderd is zijn ambt te vervullen, doet hij daarvan tijdig mededeling aan de voorzitter van de raad. De griffier is verantwoordelijk voor een tijdige en goede vervanging. </text:p>
          </text:section>
          <text:section text:name="artikel_id1-3-2-2-11" text:style-name="artikel">
            <text:p text:style-name="artikel_kop_titel"><text:span text:style-name="artikel_kop_label">Artikel</text:span> <text:span text:style-name="artikel_kop_nr">11</text:span> Slotbepaling</text:p>
            <text:list text:style-name="id1-3-2-2-11-2">
              <text:list-item text:style-override="id1-3-2-2-11-2">
                <text:number>1.</text:number>
                <text:p text:style-name="al">In alle gevallen waarin deze instructie niet voorziet, pleegt de griffier voor zover nodig overleg met de voorzitter van de raad.</text:p>
              </text:list-item>
              <text:list-item text:style-override="id1-3-2-2-11-3">
                <text:number>2.</text:number>
                <text:p text:style-name="al">Deze instructie treedt in werking op de dag na de vaststelling.</text:p>
              </text:list-item>
            </text:list>
          </text:section>
          <text:section text:name="artikel_id1-3-2-2-12" text:style-name="artikel">
            <text:p text:style-name="artikel_kop_titel"><text:span text:style-name="artikel_kop_label">Artikel</text:span> <text:span text:style-name="artikel_kop_nr">12</text:span> Vervallenverklaring</text:p>
            <text:list text:style-name="id1-3-2-2-12-2">
              <text:list-item text:style-override="id1-3-2-2-12-2">
                <text:number> 1. </text:number>
                <text:p text:style-name="al">De Instructie voor de griffier van 7 mei 2008 wordt vervallen verklaard, gelijktijdig met de inwerkingtreding van deze verordening. </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14 juli 2016</text:p>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Instructies voor de Griffier gemeente Harlingen 2016’. </text:p>
            <text:p text:style-name="al"/>
          </text:section>
        </text:section>
        <text:section text:name="regeling-sluiting_id1-3-2-3" text:style-name="regeling-sluiting">
          <text:section text:name="gegeven_id1-3-2-3-1" text:style-name="gegeven">
            <text:p text:style-name="dagtekening">
            <text:span text:style-name="datum">Vastgesteld door de raad in zijn vergadering van 13 juli 2016 </text:span>
          </text:p>
          </text:section>
          <text:section text:name="ondertekening_id1-3-2-3-2">
            <text:p><text:span text:style-name="functie">, de voorzitter</text:span></text:p>
          </text:section>
          <text:section text:name="ondertekening_id1-3-2-3-3">
            <text:p><text:span text:style-name="functie">, de raadsgriffier</text:span></text:p>
          </text:section>
        </text:section>
        <text:section text:name="nota-toelichting_id1-3-2-4" text:style-name="nota-toelichting">
          <text:p text:style-name="kop_level0">Toelichting op de Verordening ‘Instructies voor de Griffier gemeente Harlingen 2016’. </text:p>
          <text:section text:name="divisie_id1-3-2-4-2" text:style-name="divisie">
            <text:p text:style-name="kop_level1">Artikel 1</text:p>
            <text:p text:style-name="al">De hoofdverantwoordelijkheid van de griffier is de ondersteuning van de raad. Deze taak behoort niet meer tot de taken van de gemeentesecretaris. De griffier is het aanspreekpunt voor alle vragen naar ambtelijke ondersteuning van de raad en de individuele raadsleden.</text:p>
          </text:section>
          <text:section text:name="divisie_id1-3-2-4-3" text:style-name="divisie">
            <text:p text:style-name="kop_level1">Artikel 2</text:p>
            <text:p text:style-name="al">De raadsagenda's wordt vastgesteld door de raad en kunnen voorbereid worden door de agendacommissie(zie de toelichting op artikel 5). De griffier en de medewerkers van de griffie nemen de ambtelijke voorbereiding ter hand. De administratieve ondersteuning wordt door de griffie verleend.</text:p>
            <text:p text:style-name="al">Indien de raad een jaaragenda vaststelt dan ligt het in de rede dat de griffier ook daarbij ondersteuning biedt. Er zijn ook gemeenten waar men in plaats van jaaragenda spreekt over lange termijn agenda, raadsprogramma of een soortgelijke term.</text:p>
          </text:section>
          <text:section text:name="divisie_id1-3-2-4-4" text:style-name="divisie">
            <text:p text:style-name="kop_level1">Artikelen 3 en 4</text:p>
            <text:p text:style-name="al">De burgemeester wordt in zijn functie van voorzitter van de raad bijgestaan door de griffier. In zijn functie van voorzitter van het college en van zelfstandig bestuursorgaan van de gemeente wordt hij net als voorheen bijgestaan door de secretaris. De griffier zit naast de burgemeester tijdens raadsvergaderingen, verzorgt het verslag en verricht alle mogelijk denkbare (administratieve) ondersteuning. Ook bijvoorbeeld het bodepersoneel gedraagt zich tijdens raads- en commissievergaderingen naar de aanwijzingen van de griffier. </text:p>
            <text:p text:style-name="al">Veelal zal de commissiegriffier en niet de griffier aanwezig zijn bij de vergaderingen van de raadscommissies en de voorzitters van de raadscommissies ondersteunen. </text:p>
          </text:section>
          <text:section text:name="divisie_id1-3-2-4-5" text:style-name="divisie">
            <text:p text:style-name="kop_level1">Artikel 5</text:p>
            <text:p text:style-name="al">Voor het Presidium als belangrijk instituut van de raad geldt hetzelfde als voor de raad in het algemeen. De agendacommissie bestaat uit de voorzitters van de commissies en de burgemeester. Deze commissie wordt ondersteund door de griffier en zijn voornaamste taak is het bepalen van de procedure voor de behandeling van voorstellen en agendering van onderwerpen. Het Presidium bestaat uit alle fractievoorzitters en de burgemeester en/of de plaatsvervangend raadsvoorzitter. In het convent kunnen naast procedurele aangelegenheden ook belangrijke inhoudelijke zaken aan de orde komen. H</text:p>
            <text:p text:style-name="al">Elk van de genoemde instituten zouden in beginsel door de griffier en medewerkers van de griffie ondersteund moeten worden.</text:p>
          </text:section>
          <text:section text:name="divisie_id1-3-2-4-6" text:style-name="divisie">
            <text:p text:style-name="kop_level1">Artikel 6</text:p>
            <text:p text:style-name="al">Indien de raad een enquêtecommissie instelt zal deze natuurlijk behoefte hebben aan ambtelijke ondersteuning. Het is logisch dat deze vanuit de griffie verschaft zal worden. De enquêtecommissie is immers een raadscommissie. Wellicht zal voor een dergelijke commissie tijdelijk extra personeel aangenomen moeten worden vanwege het intensieve en tijdelijke karakter van de werkzaamheden. Op grond van artikel 155a, achtste lid, van de Gemeentewet wordt een verordening opgesteld waarin nadere voorschriften worden gesteld met betrekking tot bedoelde enquêtes. Daarin worden ook regels gesteld over de ambtelijke bijstand.</text:p>
          </text:section>
          <text:section text:name="divisie_id1-3-2-4-7" text:style-name="divisie">
            <text:p text:style-name="kop_level1">Artikel 7</text:p>
            <text:p text:style-name="al">De griffier heeft een spilfunctie in het goed laten verlopen van ambtelijke ondersteuning voor de raadsleden. De regeling hiervoor is uitgewerkt in de verordening op de ambtelijke bijstand en de fractieondersteuning. Uitgangspunt is dat verzoeken om ondersteuning in eerste instantie bij de griffier worden ingediend. Een belangrijke taak voor de griffier kan zijn, de bewaking van de termijn waarbinnen de bijstand verleend wordt. Gezien de verschillen in aard en omvang van de werkzaamheden is er geen uniforme termijn te stellen. Het actief bewaken van de voortgang van het proces door de griffier kan echter wel voorkomen dat een verzoek onnodig lang blijft liggen.</text:p>
          </text:section>
          <text:section text:name="divisie_id1-3-2-4-8" text:style-name="divisie">
            <text:p text:style-name="kop_level1">Artikel 8</text:p>
            <text:p text:style-name="al">Ook de commissiegriffier valt onder het gezag van de griffier. Het heeft de voorkeur dat deze functionarissen niet binnen het reguliere ambtelijke apparaat blijven werken. De werkzaamheden zijn vergelijkbaar met die van de griffier in de raadsvergaderingen. In een dualistische stelsel horen deze werkzaamheden losgekoppeld te worden van de secretaris en zijn organisatie.</text:p>
          </text:section>
          <text:section text:name="divisie_id1-3-2-4-9" text:style-name="divisie">
            <text:p text:style-name="kop_level1">Artikelen 9 t/m 13</text:p>
            <text:p text:style-name="al">Deze artikelen behoeven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100471</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71</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71</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structies voor de Griffier gemeente Harlingen 2016’ – Harl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471</meta:user-defined>
    <meta:user-defined meta:name="OVERHEIDop.GmbID/DC.identifier">gmb-2016-100471</meta:user-defined>
    <meta:user-defined meta:name="OVERHEID.TaxonomieBeleidsagenda/OVERHEID.category">Bestuur | Organisatie en beleid</meta:user-defined>
    <meta:user-defined meta:name="OVERHEID.Gemeente/DC.spatial">Harlingen</meta:user-defined>
    <meta:user-defined meta:name="DC.source">art. 107a lid 2 Gemw;1.0:c:BWBR0005416&amp;artikel=107a&amp;lid=2&amp;g=2016-07-01</meta:user-defined>
    <meta:user-defined meta:name="OVERHEID.Organisatietype/OVERHEID.organisationType">gemeente</meta:user-defined>
    <meta:user-defined meta:name="OVERHEID.Gemeente/DC.creator">Harlingen</meta:user-defined>
    <dc:language>nl</dc:language>
    <meta:user-defined meta:name="OVERHEID.Informatietype/DC.type">officiële publicatie</meta:user-defined>
    <meta:user-defined meta:name="OVERHEID.Gemeente/OVERHEID.authority">Harlingen</meta:user-defined>
    <meta:user-defined meta:name="OVERHEID.Gemeente/DCTERMS.publisher">Harlingen</meta:user-defined>
    <meta:user-defined meta:name="OVERHEIDgvop.Informatietype/DC.type">Verordeningen</meta:user-defined>
    <meta:user-defined meta:name="OVERHEIDop.versieInformatie"/>
  </office:meta>
</office:document-meta>
</file>