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ittard-Gele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Cluster Concern</text:p>
            <text:p text:style-name="hoofdstuk_bottom"/>
          </text:section>
          <text:section text:name="hoofdstuk_id1-3-2-2-2" text:style-name="hoofdstuk">
            <text:p text:style-name="hoofdstuk_kop">Team Openbare orde en veiligheid</text:p>
            <text:p text:style-name="hoofdstuk_bottom"/>
          </text:section>
          <text:section text:name="hoofdstuk_id1-3-2-2-3" text:style-name="hoofdstuk">
            <text:p text:style-name="hoofdstuk_kop">Vervangingsbesluit </text:p>
            <text:section text:name="structuurtekst_id1-3-2-2-3-2" text:style-name="structuurtekst">
              <text:p text:style-name="al"/>
              <text:p text:style-name="al">De teammanager Openbare orde en veiligheid;</text:p>
              <text:p text:style-name="al"/>
              <text:p text:style-name="al">gelet op het Organisatiebesluit gemeente Sittard-Geleen 2013;</text:p>
              <text:p text:style-name="al"/>
              <text:p text:style-name="al">overwegende, dat het vanuit een oogpunt van bedrijfsvoering gewenst is af te wijken van het bepaalde </text:p>
              <text:p text:style-name="al">onder 4.7 (“Vervanging”) van het Organisatiebesluit gemeente Sittard-Geleen 2013-II en te kiezen voor een afwijkende vervanging van de teammanager; </text:p>
              <text:p text:style-name="al"/>
              <text:p text:style-name="al">BESLUIT:</text:p>
              <text:p text:style-name="al"/>
            </text:section>
            <text:section text:name="artikel_id1-3-2-2-3-3" text:style-name="artikel">
              <text:p text:style-name="artikel_kop_titel"><text:span text:style-name="artikel_kop_label">Artikel</text:span> <text:span text:style-name="artikel_kop_nr">1.</text:span> Vervanging bij afwezigheid/ontstentenis</text:p>
              <text:p text:style-name="al">In geval van afwezigheid of ontstentenis van de teammanager Openbare orde en veiligheid</text:p>
              <text:p text:style-name="al">wordt deze vervangen door R.H.T. Alberts</text:p>
              <text:p text:style-name="al"/>
            </text:section>
            <text:section text:name="artikel_id1-3-2-2-3-4" text:style-name="artikel">
              <text:p text:style-name="artikel_kop_titel"><text:span text:style-name="artikel_kop_label">Artikel</text:span> <text:span text:style-name="artikel_kop_nr">2.</text:span> Ondertekening (plv)</text:p>
              <text:p text:style-name="al">De ondertekening van uitgaande stukken zal luiden als volgt:</text:p>
              <text:p text:style-name="al">“Burgemeester en wethouders van Sittard-Geleen”, respectievelijk “De Burgemeester van Sittard-Geleen”,</text:p>
              <text:p text:style-name="al">“namens deze(n),”</text:p>
              <text:p text:style-name="al">gevolgd door “de plv. teammanager Openbare orde en veiligheid,”</text:p>
              <text:p text:style-name="al">de handtekening van de plaatsvervanger, </text:p>
              <text:p text:style-name="al">en onder vermelding van de naam van de plaatsvervanger.</text:p>
              <text:p text:style-name="al"/>
            </text:section>
            <text:section text:name="artikel_id1-3-2-2-3-5" text:style-name="artikel">
              <text:p text:style-name="artikel_kop_titel"><text:span text:style-name="artikel_kop_label">Artikel</text:span> <text:span text:style-name="artikel_kop_nr">3.</text:span> Verantwoording</text:p>
              <text:p text:style-name="al">De aangewezen plaatsvervanger legt verantwoording af over de uitvoering van de aan hem opgelegde taken en het gebruik van bevoegdheden, in het kader van de vervanging, aan de teammanager Openbare orde en veiligheid. Bij langer durende ontstentenis wordt verantwoording afgelegd aan de gemeentesecretaris/algemeen directeur.</text:p>
              <text:p text:style-name="al"/>
            </text:section>
            <text:section text:name="artikel_id1-3-2-2-3-6" text:style-name="artikel">
              <text:p text:style-name="artikel_kop_titel"><text:span text:style-name="artikel_kop_label">Artikel</text:span> <text:span text:style-name="artikel_kop_nr">4.</text:span> Bekendmaking en inwerkingtreding</text:p>
              <text:list text:style-name="id1-3-2-2-3-6-2">
                <text:list-item text:style-override="id1-3-2-2-3-6-2-1">
                  <text:number>1.</text:number>
                  <text:p text:style-name="al">Dit besluit treedt in werking de dag na de bekendmaking.</text:p>
                </text:list-item>
                <text:list-item text:style-override="id1-3-2-2-3-6-2-2">
                  <text:number>2.</text:number>
                  <text:p text:style-name="al">Op het tijdstip van inwerkingtreding van dit besluit vervalt het vervangingsbesluit dd 25 maart 2013 van het hoofd van de (voormalige) afdeling Veiligheid en Handhaving.</text:p>
                </text:list-item>
              </text:list>
              <text:p text:style-name="al"/>
              <text:p text:style-name="al">Sittard-Geleen, 1 juli 2016.</text:p>
              <text:p text:style-name="al"/>
            </text:section>
            <text:p text:style-name="hoofdstuk_bottom"/>
          </text:section>
          <text:section text:name="hoofdstuk_id1-3-2-2-4" text:style-name="hoofdstuk">
            <text:p text:style-name="hoofdstuk_kop">Burgemeester en wethouders van Sittard-Geleen/de Burgemeester van Sittard-Geleen,</text:p>
            <text:section text:name="structuurtekst_id1-3-2-2-4-2" text:style-name="structuurtekst">
              <text:p text:style-name="al">Namens deze(n),</text:p>
              <text:p text:style-name="al">De teammanager Openbare orde en veiligheid,</text:p>
              <text:p text:style-name="al"/>
              <text:p text:style-name="al">Drs. J.J. du Croix</text:p>
              <text:p text:style-name="al"/>
              <text:p text:style-name="al">
              <text:span text:style-name="nadrukondlijn">Voor akkoord</text:span>
            </text:p>
              <text:p text:style-name="al"/>
              <text:p text:style-name="al">De gemeentesecretaris/algemeen directeur van Sittard-Geleen,</text:p>
              <text:p text:style-name="al"/>
              <text:p text:style-name="al">Mr. .J.H.J. Höppen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00468</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468</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468</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100468</meta:user-defined>
    <meta:user-defined meta:name="OVERHEIDop.GmbID/DC.identifier">gmb-2016-100468</meta:user-defined>
    <meta:user-defined meta:name="OVERHEID.TaxonomieBeleidsagenda/OVERHEID.category">Bestuur | Organisatie en beleid</meta:user-defined>
    <meta:user-defined meta:name="OVERHEID.Gemeente/DC.spatial">Sittard-Geleen</meta:user-defined>
    <meta:user-defined meta:name="DCTERMS.abstract">Vervangingsbesluit Cluster Concern, Team Openbare orde en veiligheid</meta:user-defined>
    <meta:user-defined meta:name="OVERHEID.Organisatietype/OVERHEID.organisationType">gemeente</meta:user-defined>
    <meta:user-defined meta:name="OVERHEID.Gemeente/DC.creator">Sittard-Geleen</meta:user-defined>
    <dc:language>nl</dc:language>
    <meta:user-defined meta:name="OVERHEID.Informatietype/DC.type">officiële publicatie</meta:user-defined>
    <meta:user-defined meta:name="OVERHEID.PostcodeHuisnummer/OVERHEIDop.postcodeHuisnummer">6131CZ 21</meta:user-defined>
    <meta:user-defined meta:name="OVERHEIDop.woonplaats">Sittard</meta:user-defined>
    <meta:user-defined meta:name="OVERHEIDop.straatnaam">Helstraat</meta:user-defined>
    <meta:user-defined meta:name="OVERHEID.Gemeente/DCTERMS.publisher">Sittard-Geleen</meta:user-defined>
    <meta:user-defined meta:name="OVERHEID.Gemeente/OVERHEID.authority">Sittard-Geleen</meta:user-defined>
    <meta:user-defined meta:name="OVERHEIDgvop.Informatietype/DC.type">Overige besluiten van algemene strekking</meta:user-defined>
    <meta:user-defined meta:name="OVERHEID.EPSG28992/DC.spatial">188816 334344</meta:user-defined>
    <meta:user-defined meta:name="OVERHEIDop.versieInformatie"/>
  </office:meta>
</office:document-meta>
</file>