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temmingsplan '</text:span>
            <text:span text:style-name="nadrukvet">Bouwblok Trans-Broerenstraat'</text:span>
          </text:p>
            <text:p text:style-name="common-al">Verzoek hogere grenswaarde Wet geluidhinder in het kader van het bestemmingsplan 'Bouwblok Trans - Broerenstraat' (wegverkeerslawaai). </text:p>
            <text:p text:style-name="common-al">Het bestemmingsplan voorziet in de herontwikkeling van het gebied tussen de Broerenstraat-Turfstraat, de Rodenburgstraat, de Trans en de Nieuwstraat. Hiertoe wordt de bestaande bebouwing (met uitzondering van het gebouw op de hoek Broerenstraat/Nieuwstraat) gesloopt en vervolgens nieuwbouw gepleegd. De nieuwbouw zal bestaan uit woningen waarbij in de bebouwing aan de Nieuwstraat op de begane grond ruimte is voor commerciële functies. </text:p>
            <text:p text:style-name="common-al">In verband met deze ontwikkeling besluiten burgemeester en wethouders om op grond van artikel 45 juncto artikel 110a van de Wet geluidhinder en het Besluit geluidhinder een hogere waarde dan de voorkeursgrenswaarde vast te stellen. Het verzoek heeft betrekking op maximaal vijftien woningen gelegen aan de Trans.</text:p>
            <text:p text:style-name="tussenkopcur">
            <text:span text:style-name="nadrukvet">Inzien</text:span>
          </text:p>
            <text:p text:style-name="common-al">Het bovengenoemde besluit ligt met de hier op betrekking hebbende stukken digitaal ter inzage vanaf vrijdag 22 juli 2016 tot en met donderdag 1 september 2016 bij het loket Bouwen Wonen en Leefomgeving (BWL). U vindt het loket in het stadhuis aan de Koningsstraat 38 te Arnhem.</text:p>
            <text:p text:style-name="common-al">Daarnaast zijn de stukken in PDF-formaat te downloaden.</text:p>
            <text:p text:style-name="tussenkopcur">
            <text:span text:style-name="nadrukvet">Beroepschrift</text:span>
          </text:p>
            <text:p text:style-name="common-al">Belanghebbenden, die door deze beschikking rechtstreeks in hun belang menen te zijn getroffen, kunnen op basis van de Algemene Wet Bestuursrecht gedurende bovengenoemde termijn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ussenkopcur">
            <text:span text:style-name="nadrukvet">Samenhang bestemmingsplan </text:span>
            <text:span text:style-name="nadrukvet">'Bouwblok Trans-Broerenstraat; </text:span>
          </text:p>
            <text:p text:style-name="last-al">In samenhang met bovengenoemd besluit ligt vanaf morgen, 22 juli 2016, ook het raadsbesluit ter vaststelling van bovengenoemd bestemmingsplan (met bijbehorende stukken) ter inzage. Publicatie hiervoor is vanaf vandaag te vinden op: <text:a xlink:href="https://www.officielebekendmakingen.nl/gemeenteblad/op_organisatie/gemeente/arnhem" xlink:type="simple">https://www.officielebekendmakingen.nl/gemeenteblad/op_organisatie/gemeente/arnhem</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046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6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6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467</meta:user-defined>
    <meta:user-defined meta:name="OVERHEIDop.GmbID/DC.identifier">gmb-2016-1004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HH 15</meta:user-defined>
    <meta:user-defined meta:name="OVERHEIDop.woonplaats">Arnhem</meta:user-defined>
    <meta:user-defined meta:name="OVERHEIDop.straatnaam">Hel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op.externeBijlage">Besluit hogere waarden|exb-2016-24726</meta:user-defined>
    <meta:user-defined meta:name="OVERHEIDop.externeBijlage">Bijlage 3 Onderbouwing hogere waarde|exb-2016-24727</meta:user-defined>
    <meta:user-defined meta:name="OVERHEIDop.externeBijlage">Akoestisch onderzoek|exb-2016-24728</meta:user-defined>
    <meta:user-defined meta:name="OVERHEIDop.externeBijlage">Aanvraagformulier hogere waarde|exb-2016-24729</meta:user-defined>
    <meta:user-defined meta:name="OVERHEID.EPSG28992/DC.spatial">190737 443525</meta:user-defined>
    <meta:user-defined meta:name="OVERHEIDop.versieInformatie"/>
  </office:meta>
</office:document-meta>
</file>