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5*"/>
    </style:style>
    <style:style style:family="table-column" style:parent-style-name="colspec" style:name="id1-3-2-2-1-7-1-2">
      <style:table-column-properties style:rel-column-width="2*"/>
    </style:style>
    <style:style style:family="table-column" style:parent-style-name="colspec" style:name="id1-3-2-2-1-7-1-3">
      <style:table-column-properties style:rel-column-width="73*"/>
    </style:style>
  </office:automatic-styles>
  <office:body>
    <office:text>
      <text:p text:style-name="new_page_staatscourant"/>
      <text:p text:style-name="single-kop-titel">Gemeente Mill en Sint Hubert – Drank- en horecaontheffing, Geluidsontheffing, Objectvergunning – verleend aan De heer P.J.G. Rooijakkers, Kerkstraat 4 te Mill tijdens de kermis in Mi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Drank- en horecaontheffing:</text:span>
          </text:p>
            <text:p text:style-name="common-al">De burgemeester van de gemeente Mill en Sint Hubert maakt bekend dat op grond van artikel 35 van de Drank en horecawet een drank en horecaontheffing is verleend.</text:p>
            <text:p text:style-name="common-al">
            <text:span text:style-name="nadrukvet">Geluidsontheffing:</text:span>
          </text:p>
            <text:p text:style-name="common-al">Het college van burgemeester en wethouders van de gemeente Mill en Sint Hubert maakt bekend dat op grond van artikel 4:6 van de A.P.V. door de gemeente Mill en Sint Hubert een geluidsontheffing is verleend.</text:p>
            <text:p text:style-name="common-al">
            <text:span text:style-name="nadrukvet">Objectvergunning:</text:span>
          </text:p>
            <text:p text:style-name="common-al">Het college van burgemeester en wethouders van de gemeente Mill en Sint Hubert maakt bekend dat op grond van artikel 2:10 van de A.P.V. door de gemeente Mill en Sint Hubert een objectvergunning is verleend.</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Grandcafé “t Centrum te Mill tijdens de kermis in Mill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Kerkstraat 4 te Mill , 5451 BM </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7 tot en met 20 september 2016</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9 juli 2016</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0046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6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6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Drank- en horecaontheffing, Geluidsontheffing, Objectvergunning – verleend aan De heer P.J.G. Rooijakkers, Kerkstraat 4 te Mill tijdens de kermis in Mi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466</meta:user-defined>
    <meta:user-defined meta:name="OVERHEIDop.GmbID/DC.identifier">gmb-2016-100466</meta:user-defined>
    <meta:user-defined meta:name="OVERHEID.TaxonomieBeleidsagenda/OVERHEID.category">Openbare orde en veiligheid | Organisatie en beleid</meta:user-defined>
    <meta:user-defined meta:name="OVERHEID.Gemeente/DC.spatial">Mill en Sint Hubert</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1BM 4</meta:user-defined>
    <meta:user-defined meta:name="OVERHEIDop.woonplaats">Mill</meta:user-defined>
    <meta:user-defined meta:name="OVERHEIDop.straatnaam">Kerkstraat</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2371 410958</meta:user-defined>
    <meta:user-defined meta:name="OVERHEIDop.versieInformatie"/>
  </office:meta>
</office:document-meta>
</file>