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baltstraat 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
            <text:span text:style-name="nadrukvet">Kobaltstraat 2, 1411 AM Naarden</text:span>
          </text:p>
            <text:p text:style-name="common-al">Realiseren dierencrematorium. </text:p>
            <text:p text:style-name="common-al">25-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januari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4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4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4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baltstraat 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45</meta:user-defined>
    <meta:user-defined meta:name="OVERHEIDop.GmbID/DC.identifier">gmb-2016-100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AM 2</meta:user-defined>
    <meta:user-defined meta:name="OVERHEIDop.woonplaats">Naarden</meta:user-defined>
    <meta:user-defined meta:name="OVERHEIDop.straatnaam">Kobalt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984 479357</meta:user-defined>
    <meta:user-defined meta:name="OVERHEIDop.versieInformatie"/>
  </office:meta>
</office:document-meta>
</file>