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Besluit lozen buiten inrichtingen milieubeheer, Hermelijn 43, 45, 47, 49, 51 en 53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een melding op grond van het Besluit lozen buiten inrichtingen milieubeheer ontvangen van Van ’t Hof Grondboringen B.V. voor de installatie en ingebruikname van gesloten bodemenergiesystemen aan Hermelijn 43, 45, 47, 49, 51 en 53<text:span text:style-name="nadrukvet"/>te Apeldoorn.</text:p>
            <text:p text:style-name="common-al">Zaaknummer: DOS-2016-38554</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3855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044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4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4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Besluit lozen buiten inrichtingen milieubeheer, Hermelijn 43, 45, 47, 49, 51 en 5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442</meta:user-defined>
    <meta:user-defined meta:name="OVERHEIDop.GmbID/DC.identifier">gmb-2016-100442</meta:user-defined>
    <meta:user-defined meta:name="OVERHEID.TaxonomieBeleidsagenda/OVERHEID.category">Natuur en milieu | Organisatie en beleid</meta:user-defined>
    <meta:user-defined meta:name="OVERHEIDop.referentienummer">DOS 2016-3855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CC 43</meta:user-defined>
    <meta:user-defined meta:name="OVERHEIDop.woonplaats">Apeldoorn</meta:user-defined>
    <meta:user-defined meta:name="OVERHEIDop.straatnaam">Hermelij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237 468746</meta:user-defined>
    <meta:user-defined meta:name="OVERHEIDop.versieInformatie"/>
  </office:meta>
</office:document-meta>
</file>