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Ordenplein 138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de horeca inrichting Domino’s Pizza Apeldoorn aan het Ordenplein 138 te Apeldoorn.</text:p>
            <text:p text:style-name="common-al">Datum verzending: 19 juli 2016</text:p>
            <text:p text:style-name="common-al">Zaaknummer: DOS-2016-025457</text:p>
            <text:p text:style-name="common-al">Inzage:</text:p>
            <text:p text:style-name="common-al">Het ontwerpbesluit met bijbehorende stukken ligt vanaf 22 juli 2016 tot en met 2 september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 september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545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044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4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4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Ordenplein 13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440</meta:user-defined>
    <meta:user-defined meta:name="OVERHEIDop.GmbID/DC.identifier">gmb-2016-100440</meta:user-defined>
    <meta:user-defined meta:name="OVERHEID.TaxonomieBeleidsagenda/OVERHEID.category">Natuur en milieu | Organisatie en beleid</meta:user-defined>
    <meta:user-defined meta:name="OVERHEIDop.referentienummer">DOS 2016-02545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B 12d</meta:user-defined>
    <meta:user-defined meta:name="OVERHEIDop.woonplaats">Apeldoorn</meta:user-defined>
    <meta:user-defined meta:name="OVERHEIDop.straatnaam">Brin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80 469569</meta:user-defined>
    <meta:user-defined meta:name="OVERHEIDop.versieInformatie"/>
  </office:meta>
</office:document-meta>
</file>