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5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Graaf Willem de Oudelaan 54, 1412 AV Naarden</text:span>
          </text:p>
            <text:p text:style-name="common-al">Plaatsen dakkapellen en vergroten woning met uitbouw begane grond. </text:p>
            <text:p text:style-name="common-al">18-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januari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4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4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 Willem de Oudelaan 5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44</meta:user-defined>
    <meta:user-defined meta:name="OVERHEIDop.GmbID/DC.identifier">gmb-2016-10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V 54</meta:user-defined>
    <meta:user-defined meta:name="OVERHEIDop.woonplaats">Naarden</meta:user-defined>
    <meta:user-defined meta:name="OVERHEIDop.straatnaam">Graaf Willem de Ou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15 477685</meta:user-defined>
    <meta:user-defined meta:name="OVERHEIDop.versieInformatie"/>
  </office:meta>
</office:document-meta>
</file>