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op de locatie Pastoor Willemsestraat 100, 1749 A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030</text:p>
            <text:p text:style-name="last-al">Ingekomen: 25 jan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0043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4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04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eik op de locatie Pastoor Willemsestraat 100, 1749 AR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10043</meta:user-defined>
    <meta:user-defined meta:name="OVERHEIDop.GmbID/DC.identifier">gmb-2016-10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AR 100</meta:user-defined>
    <meta:user-defined meta:name="OVERHEIDop.woonplaats">Warmenhuizen</meta:user-defined>
    <meta:user-defined meta:name="OVERHEIDop.straatnaam">Pastoor Willemse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342 526205</meta:user-defined>
    <meta:user-defined meta:name="OVERHEIDop.versieInformatie"/>
  </office:meta>
</office:document-meta>
</file>