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Aan de Vaart 22 te Foxwolde</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Aan de Vaart 22</text:p>
            <text:p text:style-name="common-al">Activiteit: het verbouwen van een boerderij</text:p>
            <text:p text:style-name="last-al">Verlengd tot: 1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0042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Aan de Vaart 22 te Fox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27</meta:user-defined>
    <meta:user-defined meta:name="OVERHEIDop.GmbID/DC.identifier">gmb-2016-10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4TH 22</meta:user-defined>
    <meta:user-defined meta:name="OVERHEIDop.woonplaats">Foxwolde</meta:user-defined>
    <meta:user-defined meta:name="OVERHEIDop.straatnaam">Aan de Vaar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395 575136</meta:user-defined>
    <meta:user-defined meta:name="OVERHEIDop.versieInformatie"/>
  </office:meta>
</office:document-meta>
</file>