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Afwijking Hoofdstraat 56 en 56A te Peize, het vergrot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56 en 56a</text:p>
            <text:p text:style-name="common-al">Activiteit: Bouwen/Afwijking</text:p>
            <text:p text:style-name="common-al">Datum besluit: 18 jul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042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2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2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/Afwijking Hoofdstraat 56 en 56A te Peize, het vergroten van 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422</meta:user-defined>
    <meta:user-defined meta:name="OVERHEIDop.GmbID/DC.identifier">gmb-2016-100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CG 56</meta:user-defined>
    <meta:user-defined meta:name="OVERHEIDop.woonplaats">Peize</meta:user-defined>
    <meta:user-defined meta:name="OVERHEIDop.straatnaam">Hoofd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297 573909</meta:user-defined>
    <meta:user-defined meta:name="OVERHEIDop.versieInformatie"/>
  </office:meta>
</office:document-meta>
</file>