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5 logies verblijven op de locatie Ruigeweg 97, 1752 HG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29</text:p>
            <text:p text:style-name="last-al">Ingekomen: 25 jan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0041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41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41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5 logies verblijven op de locatie Ruigeweg 97, 1752 HG in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10041</meta:user-defined>
    <meta:user-defined meta:name="OVERHEIDop.GmbID/DC.identifier">gmb-2016-10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2HG 97</meta:user-defined>
    <meta:user-defined meta:name="OVERHEIDop.woonplaats">Sint Maartensbrug</meta:user-defined>
    <meta:user-defined meta:name="OVERHEIDop.straatnaam">Ruige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0286 534622</meta:user-defined>
    <meta:user-defined meta:name="OVERHEIDop.versieInformatie"/>
  </office:meta>
</office:document-meta>
</file>