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Pater Kustersweg 8, 6267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rooien van 4 populieren en 1 fraxinus  op het perceel <text:span text:style-name="nadrukvet">Pater Kustersweg 8, 6267   Cadier en Keer </text:span> (verzonden 18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jul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038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8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8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men, Pater Kustersweg 8, 6267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87</meta:user-defined>
    <meta:user-defined meta:name="OVERHEIDop.GmbID/DC.identifier">gmb-2016-100387</meta:user-defined>
    <meta:user-defined meta:name="OVERHEID.TaxonomieBeleidsagenda/OVERHEID.category">Ruimte en infrastructuur | Organisatie en beleid</meta:user-defined>
    <meta:user-defined meta:name="OVERHEIDop.referentienummer">Z-HZ_WABO-2016-002667</meta:user-defined>
    <meta:user-defined meta:name="DCTERMS.abstract">het kappen/rooien van 4 populieren en 1 fraxinu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NL 8</meta:user-defined>
    <meta:user-defined meta:name="OVERHEIDop.woonplaats">Cadier en Keer</meta:user-defined>
    <meta:user-defined meta:name="OVERHEIDop.straatnaam">Pater Kusters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0348 316513</meta:user-defined>
    <meta:user-defined meta:name="OVERHEIDop.versieInformatie"/>
  </office:meta>
</office:document-meta>
</file>