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4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1, 4707 CR Roosendaal</text:span></text:p>
            <text:p text:style-name="tussenkopcur">Omschrijving : <text:span text:style-name="nadrukvet">Tijdelijke standplaats Lindenburg d.d. 27 t/m 31 december 2016 t.b.v. verkoop oliebollen</text:span></text:p>
            <text:p text:style-name="tussenkopcur">Registratienummer : <text:span text:style-name="nadrukvet">2016av0340</text:span></text:p>
            <text:p text:style-name="tussenkopcur">Publicatiedatum : <text:span text:style-name="nadrukvet">22-7-2016</text:span></text:p>
            <text:p text:style-name="tussenkopcur">Datum besluit verzonden : 14-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8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4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86</meta:user-defined>
    <meta:user-defined meta:name="OVERHEIDop.GmbID/DC.identifier">gmb-2016-1003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 1</meta:user-defined>
    <meta:user-defined meta:name="OVERHEIDop.woonplaats">Roosendaal</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52 392766</meta:user-defined>
    <meta:user-defined meta:name="OVERHEIDop.versieInformatie"/>
  </office:meta>
</office:document-meta>
</file>