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1, 5223 WB, 's-Hertogenbosch	het dichtmak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kendonklaan 1, 5223 WB, 's-Hertogenbosch	het dichtmaken van het dakterras, bouwen, WB00034006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8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1, 5223 WB, 's-Hertogenbosch het dichtmaken van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84</meta:user-defined>
    <meta:user-defined meta:name="OVERHEIDop.GmbID/DC.identifier">gmb-2016-10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B 1</meta:user-defined>
    <meta:user-defined meta:name="OVERHEIDop.woonplaats">'s-Hertogenbosch</meta:user-defined>
    <meta:user-defined meta:name="OVERHEIDop.straatnaam">Berkendon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414 411146</meta:user-defined>
    <meta:user-defined meta:name="OVERHEIDop.versieInformatie"/>
  </office:meta>
</office:document-meta>
</file>