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plan Rosmalen, het realiseren van een infiltratievoorziening als onderdeel van het bouwrijp maken van het centrumpla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entrumplan Rosmalen, het realiseren van een infiltratievoorziening als onderdeel van het bouwrijp maken van het centrumplan Rosmalen, bouwen, strijd bestemmingsplan, WB00033210, 1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38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plan Rosmalen, het realiseren van een infiltratievoorziening als onderdeel van het bouwrijp maken van het centrumpla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82</meta:user-defined>
    <meta:user-defined meta:name="OVERHEIDop.GmbID/DC.identifier">gmb-2016-100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EA 45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88 414279</meta:user-defined>
    <meta:user-defined meta:name="OVERHEIDop.versieInformatie"/>
  </office:meta>
</office:document-meta>
</file>