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op de locatie Park Westerweide 35, 1747 K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27</text:p>
            <text:p text:style-name="last-al">Ingekomen: 22 januari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03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3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3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voorgevel op de locatie Park Westerweide 35, 1747 KC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38</meta:user-defined>
    <meta:user-defined meta:name="OVERHEIDop.GmbID/DC.identifier">gmb-2016-10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KC 35</meta:user-defined>
    <meta:user-defined meta:name="OVERHEIDop.woonplaats">Tuitjenhorn</meta:user-defined>
    <meta:user-defined meta:name="OVERHEIDop.straatnaam">Park Westerweid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131 528500</meta:user-defined>
    <meta:user-defined meta:name="OVERHEIDop.versieInformatie"/>
  </office:meta>
</office:document-meta>
</file>