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bolwerk ’s-Hertogenbosch, het afbouwen van het gerestaureerde rav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bolwerk ’s-Hertogenbosch, het afbouwen van het gerestaureerde ravelijn, bouwen, rijksmonumenten, WB00033989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7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bolwerk ’s-Hertogenbosch, het afbouwen van het gerestaureerde rave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72</meta:user-defined>
    <meta:user-defined meta:name="OVERHEIDop.GmbID/DC.identifier">gmb-2016-10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SZ</meta:user-defined>
    <meta:user-defined meta:name="OVERHEIDop.woonplaats">'s-Hertogenbosch</meta:user-defined>
    <meta:user-defined meta:name="OVERHEIDop.straatnaam">Muntelbolwe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05 411521</meta:user-defined>
    <meta:user-defined meta:name="OVERHEIDop.versieInformatie"/>
  </office:meta>
</office:document-meta>
</file>