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24, 5247 LA, Rosmalen, het creëren van één inpandig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 Groote Rede 24, 5247 LA, Rosmalen, het creëren van één inpandige parkeerplaats, bouwen, strijd bestemmingsplan, WB00033816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37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7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Rede 24, 5247 LA, Rosmalen, het creëren van één inpandige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71</meta:user-defined>
    <meta:user-defined meta:name="OVERHEIDop.GmbID/DC.identifier">gmb-2016-100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LA 22</meta:user-defined>
    <meta:user-defined meta:name="OVERHEIDop.woonplaats">Rosmalen</meta:user-defined>
    <meta:user-defined meta:name="OVERHEIDop.straatnaam">De Groote Re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992 416188</meta:user-defined>
    <meta:user-defined meta:name="OVERHEIDop.versieInformatie"/>
  </office:meta>
</office:document-meta>
</file>