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3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Prins Mauritslaan 36, 1405 CX Bussum</text:span>
          </text:p>
            <text:p text:style-name="common-al">Kappen 2 taxussen zijerf en kappen 7 coniferen en taxus alsmede ingrijpend snoeien 1 laurier achtertuin woning. </text:p>
            <text:p text:style-name="common-al">2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3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Mauritslaan 3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37</meta:user-defined>
    <meta:user-defined meta:name="OVERHEIDop.GmbID/DC.identifier">gmb-2016-10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CX 36</meta:user-defined>
    <meta:user-defined meta:name="OVERHEIDop.woonplaats">Bussum</meta:user-defined>
    <meta:user-defined meta:name="OVERHEIDop.straatnaam">Prins Maurit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85 476718</meta:user-defined>
    <meta:user-defined meta:name="OVERHEIDop.versieInformatie"/>
  </office:meta>
</office:document-meta>
</file>