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eestelijke afsluiting project Kansen in Kernen op 14 juli 2016 te 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13 juli 2016 is de volgende vergunning ver­leend:</text:p>
            <text:p text:style-name="common-al"/>
            <text:p text:style-name="common-al">Garyp, kruising Gravinneloane, Eendrachtsweg en Ds. Minnemawei, feestelijke afsluiting project Kansen in Kernen Garyp met opblaasbare hindernisbaan, voetbalgoal en funslangen van 12.00 uur tot 18.00 uur op 14 juli 2016. Gedurende de activiteiten is een gedeelte van de Eendrachtsweg, Gravinneloane en ds. Minnemawei afgesloten voor verkeer.</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035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5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5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feestelijke afsluiting project Kansen in Kernen op 14 juli 2016 te Gary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356</meta:user-defined>
    <meta:user-defined meta:name="OVERHEIDop.GmbID/DC.identifier">gmb-2016-1003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meta:user-defined>
    <meta:user-defined meta:name="OVERHEIDop.woonplaats">Garyp</meta:user-defined>
    <meta:user-defined meta:name="OVERHEIDop.straatnaam">Gravinneloan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3844 575892</meta:user-defined>
    <meta:user-defined meta:name="OVERHEIDop.versieInformatie"/>
  </office:meta>
</office:document-meta>
</file>