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Belkmerweg 103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6</text:p>
            <text:p text:style-name="last-al">Ingekomen: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loods op de locatie Belkmerweg 103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35</meta:user-defined>
    <meta:user-defined meta:name="OVERHEIDop.GmbID/DC.identifier">gmb-2016-10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G 103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098 534567</meta:user-defined>
    <meta:user-defined meta:name="OVERHEIDop.versieInformatie"/>
  </office:meta>
</office:document-meta>
</file>