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gebruik pand Vroenhof 12, 6245 BZ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wijzigen van het gebruik van het pand ten behoeve van dagbesteding voor (licht) verstandelijk gehandicapten en voor wonen op het perceel <text:span text:style-name="nadrukvet">Vroenhof 12, 6245 BZ  Eijsden </text:span> (verzonden 18 jul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1 juli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00345</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45</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45</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gebruik pand Vroenhof 12, 6245 BZ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345</meta:user-defined>
    <meta:user-defined meta:name="OVERHEIDop.GmbID/DC.identifier">gmb-2016-100345</meta:user-defined>
    <meta:user-defined meta:name="OVERHEID.TaxonomieBeleidsagenda/OVERHEID.category">Ruimte en infrastructuur | Organisatie en beleid</meta:user-defined>
    <meta:user-defined meta:name="OVERHEIDop.referentienummer">Z-HZ_WABO-2016-002239</meta:user-defined>
    <meta:user-defined meta:name="DCTERMS.abstract">het wijzigen van het gebruik van het pand ten behoeve van dagbesteding voor (licht) verstandelijk gehandicapten en voor won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BZ 12</meta:user-defined>
    <meta:user-defined meta:name="OVERHEIDop.woonplaats">Eijsden</meta:user-defined>
    <meta:user-defined meta:name="OVERHEIDop.straatnaam">Vroenhof</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7165 309771</meta:user-defined>
    <meta:user-defined meta:name="OVERHEIDop.versieInformatie"/>
  </office:meta>
</office:document-meta>
</file>