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(vestigen kapperszaak), Koraalrood 153, 2718 S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Koraalrood 153, 2718 SB Zoetermeer, het handelen in strijd met regels ruimtelijke ordening (vestigen kapperszaak), WB20160258 (verzonden d.d. 12 jul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4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(vestigen kapperszaak), Koraalrood 153, 2718 S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44</meta:user-defined>
    <meta:user-defined meta:name="OVERHEIDop.GmbID/DC.identifier">gmb-2016-100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B 153</meta:user-defined>
    <meta:user-defined meta:name="OVERHEIDop.woonplaats">Zoetermeer</meta:user-defined>
    <meta:user-defined meta:name="OVERHEIDop.straatnaam">Koraalroo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83 450282</meta:user-defined>
    <meta:user-defined meta:name="OVERHEIDop.versieInformatie"/>
  </office:meta>
</office:document-meta>
</file>