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gevelreclame van een tankstation en het toevoegen van een reclametotem, Zwaardslootseweg 3, 2717 P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Zwaardslootseweg 3, 2717 PE Zoetermeer, het wijzigen van de gevelreclame van een tankstation en het toevoegen van een reclametotem, WB20160249 (verzonden d.d. 12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33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3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3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gevelreclame van een tankstation en het toevoegen van een reclametotem, Zwaardslootseweg 3, 2717 P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339</meta:user-defined>
    <meta:user-defined meta:name="OVERHEIDop.GmbID/DC.identifier">gmb-2016-100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PE 3</meta:user-defined>
    <meta:user-defined meta:name="OVERHEIDop.woonplaats">Zoetermeer</meta:user-defined>
    <meta:user-defined meta:name="OVERHEIDop.straatnaam">Zwaardsloot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820 454051</meta:user-defined>
    <meta:user-defined meta:name="OVERHEIDop.versieInformatie"/>
  </office:meta>
</office:document-meta>
</file>