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t.b.v. verzoek veranderen bestemming verkoopruimte, Rokkeveenseweg Zuid 184, 2718 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Rokkeveenseweg Zuid 184, 2718 ER Zoetermeer, het handelen in strijd met regels ruimtelijke ordening ten behoeve van verzoek veranderen bestemming verkoopruimte, WB20160188 (verzonden d.d. 13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33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3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3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t.b.v. verzoek veranderen bestemming verkoopruimte, Rokkeveenseweg Zuid 184, 2718 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337</meta:user-defined>
    <meta:user-defined meta:name="OVERHEIDop.GmbID/DC.identifier">gmb-2016-100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EM 159</meta:user-defined>
    <meta:user-defined meta:name="OVERHEIDop.woonplaats">Zoetermeer</meta:user-defined>
    <meta:user-defined meta:name="OVERHEIDop.straatnaam">Rokkeveenseweg Zui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985 450865</meta:user-defined>
    <meta:user-defined meta:name="OVERHEIDop.versieInformatie"/>
  </office:meta>
</office:document-meta>
</file>