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familie rouwhuis, Peter Zuidhove 10, 2717 T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Peter Zuidhove 10, 2717 TK Zoetermeer, het verbouwen van een familie rouwhuis, WB20160200 (verzonden d.d. 11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3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3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3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familie rouwhuis, Peter Zuidhove 10, 2717 T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35</meta:user-defined>
    <meta:user-defined meta:name="OVERHEIDop.GmbID/DC.identifier">gmb-2016-100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TK 10</meta:user-defined>
    <meta:user-defined meta:name="OVERHEIDop.woonplaats">Zoetermeer</meta:user-defined>
    <meta:user-defined meta:name="OVERHEIDop.straatnaam">Peter Zuid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718 453479</meta:user-defined>
    <meta:user-defined meta:name="OVERHEIDop.versieInformatie"/>
  </office:meta>
</office:document-meta>
</file>