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Parkdreef voor huisnummer 2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arkdreef voor huisnummer 224, Zoetermeer, het kappen van 1 boom, WB20160197 (verzonden d.d. 13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3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3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3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Parkdreef voor huisnummer 22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33</meta:user-defined>
    <meta:user-defined meta:name="OVERHEIDop.GmbID/DC.identifier">gmb-2016-1003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X 224</meta:user-defined>
    <meta:user-defined meta:name="OVERHEIDop.woonplaats">Zoetermeer</meta:user-defined>
    <meta:user-defined meta:name="OVERHEIDop.straatnaam">Park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48 453684</meta:user-defined>
    <meta:user-defined meta:name="OVERHEIDop.versieInformatie"/>
  </office:meta>
</office:document-meta>
</file>