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Parkdreef nabij de huisnummers 2- 4, 59, 212 en 2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kdreef nabij de huisnummers 2- 4, 59, 212 en 218, Zoetermeer, het kappen van 4 bomen, WB20160195 (verzonden d.d. 13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3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Parkdreef nabij de huisnummers 2- 4, 59, 212 en 2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31</meta:user-defined>
    <meta:user-defined meta:name="OVERHEIDop.GmbID/DC.identifier">gmb-2016-100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R 59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57 453714</meta:user-defined>
    <meta:user-defined meta:name="OVERHEIDop.versieInformatie"/>
  </office:meta>
</office:document-meta>
</file>