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Parkdreef nabij de huisnummers 254, 117, 111, 1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arkdreef nabij de huisnummers 254, 117, 111, 129, Zoetermeer, het kappen van 4 bomen, WB20160193 (verzonden d.d. 13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2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Parkdreef nabij de huisnummers 254, 117, 111, 12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29</meta:user-defined>
    <meta:user-defined meta:name="OVERHEIDop.GmbID/DC.identifier">gmb-2016-100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S 117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01 453595</meta:user-defined>
    <meta:user-defined meta:name="OVERHEIDop.versieInformatie"/>
  </office:meta>
</office:document-meta>
</file>