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5 bomen, Ligusterpark (voor de huisnummers 29, 37, 41 en naast 69 en 92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Ligusterpark (voor de huisnummers 29, 37, 41 en naast 69 en 92) , Zoetermeer, het kappen van 5 bomen, WB20160190 (verzonden d.d. 12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0327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2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2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5 bomen, Ligusterpark (voor de huisnummers 29, 37, 41 en naast 69 en 92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327</meta:user-defined>
    <meta:user-defined meta:name="OVERHEIDop.GmbID/DC.identifier">gmb-2016-1003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HH 37</meta:user-defined>
    <meta:user-defined meta:name="OVERHEIDop.woonplaats">Zoetermeer</meta:user-defined>
    <meta:user-defined meta:name="OVERHEIDop.straatnaam">Ligusterpark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889 453463</meta:user-defined>
    <meta:user-defined meta:name="OVERHEIDop.versieInformatie"/>
  </office:meta>
</office:document-meta>
</file>