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7 bomen, Ligusterpark (ter hoogte van huisnummers 44, 43) en Parkdreef (ter hoogte van huisnummers 139, 157, 149, 276, 270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Ligusterpark (ter hoogte van huisnummers 44, 43) en Parkdreef (ter hoogte van huisnummers 139, 157, 149, 276, 270) , Zoetermeer, het kappen van 7 bomen, WB20160192 (verzonden d.d. 12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32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2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2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7 bomen, Ligusterpark (ter hoogte van huisnummers 44, 43) en Parkdreef (ter hoogte van huisnummers 139, 157, 149, 276, 270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325</meta:user-defined>
    <meta:user-defined meta:name="OVERHEIDop.GmbID/DC.identifier">gmb-2016-1003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HJ 44</meta:user-defined>
    <meta:user-defined meta:name="OVERHEIDop.woonplaats">Zoetermeer</meta:user-defined>
    <meta:user-defined meta:name="OVERHEIDop.straatnaam">Ligusterpark</meta:user-defined>
    <meta:user-defined meta:name="OVERHEID.PostcodeHuisnummer/OVERHEIDop.postcodeHuisnummer">2724ET</meta:user-defined>
    <meta:user-defined meta:name="OVERHEIDop.straatnaam">Park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69 453458</meta:user-defined>
    <meta:user-defined meta:name="OVERHEID.EPSG28992/DC.spatial">94991 453490</meta:user-defined>
    <meta:user-defined meta:name="OVERHEIDop.versieInformatie"/>
  </office:meta>
</office:document-meta>
</file>