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lokhut, Kadelaan 123, 2725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adelaan 123, 2725 BE Zoetermeer, het plaatsen van een blokhut, WB20160305 (verzonden d.d. 1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2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lokhut, Kadelaan 123, 2725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24</meta:user-defined>
    <meta:user-defined meta:name="OVERHEIDop.GmbID/DC.identifier">gmb-2016-100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E 123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73 454508</meta:user-defined>
    <meta:user-defined meta:name="OVERHEIDop.versieInformatie"/>
  </office:meta>
</office:document-meta>
</file>