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nieuwe pui en signing winkelpand, Het Rond 67, 2711 B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Het Rond 67, 2711 BX Zoetermeer, het plaatsen van een nieuwe pui en signing winkelpand, WB20160272 (verzonden d.d. 11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32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2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2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nieuwe pui en signing winkelpand, Het Rond 67, 2711 B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21</meta:user-defined>
    <meta:user-defined meta:name="OVERHEIDop.GmbID/DC.identifier">gmb-2016-100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BX</meta:user-defined>
    <meta:user-defined meta:name="OVERHEIDop.woonplaats">Zoetermeer</meta:user-defined>
    <meta:user-defined meta:name="OVERHEIDop.straatnaam">Het Ron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416 452958</meta:user-defined>
    <meta:user-defined meta:name="OVERHEIDop.versieInformatie"/>
  </office:meta>
</office:document-meta>
</file>