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omgevingsvergunning (uitgebreide procedure), Venneperweg 562, 2144 KM Beinsdorp, het voornemen tot de bouw van een woning, 28-01-2016, zaak 1614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Ter inzage en zienswijzen</text:span>
              </text:span>
            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0032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32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32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Venneperweg 562, 2144 KM Beinsdorp, het voornemen tot de bouw van een woning, 28-01-2016, zaak 16147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10032</meta:user-defined>
    <meta:user-defined meta:name="OVERHEIDop.GmbID/DC.identifier">gmb-2016-100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44KM 562</meta:user-defined>
    <meta:user-defined meta:name="OVERHEIDop.woonplaats">Beinsdorp</meta:user-defined>
    <meta:user-defined meta:name="OVERHEIDop.straatnaam">Venneper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0913 477837</meta:user-defined>
    <meta:user-defined meta:name="OVERHEIDop.versieInformatie"/>
  </office:meta>
</office:document-meta>
</file>